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200%"/>
      <style:text-properties style:font-name="Times New Roman" fo:font-weight="bold" style:font-weight-asian="bold" fo:color="#000000" fo:font-size="14pt" style:font-size-asian="14pt"/>
    </style:style>
    <style:style style:name="P2" style:parent-style-name="Standard" style:family="paragraph">
      <style:paragraph-properties fo:text-align="center" fo:line-height="200%"/>
      <style:text-properties style:font-name="Times New Roman" fo:font-weight="bold" style:font-weight-asian="bold" fo:color="#000000" fo:font-size="14pt" style:font-size-asian="14pt"/>
    </style:style>
    <style:style style:name="P3" style:parent-style-name="Standard" style:family="paragraph">
      <style:paragraph-properties fo:text-align="center" fo:line-height="200%"/>
      <style:text-properties fo:color="#000000"/>
    </style:style>
    <style:style style:name="P4" style:parent-style-name="Standard" style:family="paragraph">
      <style:paragraph-properties fo:line-height="200%"/>
      <style:text-properties style:font-name="Times New Roman" fo:color="#000000" fo:font-size="14pt" style:font-size-asian="14pt"/>
    </style:style>
    <style:style style:name="P5" style:parent-style-name="Standard" style:family="paragraph">
      <style:paragraph-properties fo:text-align="justify" fo:line-height="200%"/>
    </style:style>
    <style:style style:name="T6" style:parent-style-name="Fuentedepárrafopredeter." style:family="text">
      <style:text-properties fo:color="#000000"/>
    </style:style>
    <style:style style:name="T7" style:parent-style-name="Fuentedepárrafopredeter." style:family="text">
      <style:text-properties style:font-name="Times New Roman" fo:font-weight="bold" style:font-weight-asian="bold" fo:color="#000000" fo:font-size="14pt" style:font-size-asian="14pt"/>
    </style:style>
    <style:style style:name="T8" style:parent-style-name="Fuentedepárrafopredeter." style:family="text">
      <style:text-properties fo:color="#000000"/>
    </style:style>
    <style:style style:name="T9" style:parent-style-name="Fuentedepárrafopredeter." style:family="text">
      <style:text-properties style:font-name="Times New Roman" fo:color="#000000" fo:font-size="14pt" style:font-size-asian="14pt"/>
    </style:style>
    <style:style style:name="T10" style:parent-style-name="Fuentedepárrafopredeter." style:family="text">
      <style:text-properties fo:color="#000000"/>
    </style:style>
    <style:style style:name="T11" style:parent-style-name="Fuentedepárrafopredeter." style:family="text">
      <style:text-properties style:font-name="Times New Roman" fo:color="#000000" fo:font-size="14pt" style:font-size-asian="14pt"/>
    </style:style>
    <style:style style:name="T12" style:parent-style-name="Fuentedepárrafopredeter." style:family="text">
      <style:text-properties style:font-name="Times New Roman" fo:color="#000000" fo:font-size="14pt" style:font-size-asian="14pt"/>
    </style:style>
    <style:style style:name="P13" style:parent-style-name="Standard" style:family="paragraph">
      <style:paragraph-properties fo:text-align="justify" style:line-height-at-least="0.3902in"/>
      <style:text-properties style:font-name="Times New Roman" fo:color="#000000" fo:font-size="14pt" style:font-size-asian="14pt"/>
    </style:style>
    <style:style style:name="P14" style:parent-style-name="Standard" style:family="paragraph">
      <style:paragraph-properties fo:text-align="justify" style:line-height-at-least="0.3902in"/>
      <style:text-properties style:font-name="Times New Roman" fo:color="#000000" fo:font-size="14pt" style:font-size-asian="14pt"/>
    </style:style>
    <style:style style:name="P15" style:parent-style-name="Standard" style:family="paragraph">
      <style:paragraph-properties fo:text-align="justify" style:line-height-at-least="0.3902in"/>
    </style:style>
    <style:style style:name="T16" style:parent-style-name="Fuentedepárrafopredeter." style:family="text">
      <style:text-properties style:font-name="Times New Roman" fo:color="#000000" fo:font-size="14pt" style:font-size-asian="14pt"/>
    </style:style>
    <style:style style:name="T17" style:parent-style-name="Fuentedepárrafopredeter." style:family="text">
      <style:text-properties fo:color="#000000"/>
    </style:style>
    <style:style style:name="T18" style:parent-style-name="Fuentedepárrafopredeter." style:family="text">
      <style:text-properties style:font-name="Times New Roman" fo:color="#000000" fo:font-size="14pt" style:font-size-asian="14pt"/>
    </style:style>
    <style:style style:name="T19" style:parent-style-name="Fuentedepárrafopredeter." style:family="text">
      <style:text-properties style:font-name="Times New Roman" fo:color="#000000" fo:font-size="14pt" style:font-size-asian="14pt"/>
    </style:style>
    <style:style style:name="P20" style:parent-style-name="Standard" style:family="paragraph">
      <style:paragraph-properties fo:text-align="justify" style:line-height-at-least="0.3902in"/>
      <style:text-properties style:font-name="Times New Roman" fo:color="#000000" fo:font-size="14pt" style:font-size-asian="14pt"/>
    </style:style>
    <style:style style:name="P21" style:parent-style-name="Standard" style:family="paragraph">
      <style:paragraph-properties fo:text-align="justify" style:line-height-at-least="0.3902in"/>
      <style:text-properties style:font-name="Times New Roman" fo:color="#000000" fo:font-size="14pt" style:font-size-asian="14pt"/>
    </style:style>
    <style:style style:name="P22" style:parent-style-name="Standard" style:family="paragraph">
      <style:paragraph-properties fo:text-align="justify" style:line-height-at-least="0.3902in"/>
      <style:text-properties style:font-name="Times New Roman" fo:color="#000000" fo:font-size="14pt" style:font-size-asian="14pt"/>
    </style:style>
    <style:style style:name="P23" style:parent-style-name="Standard" style:family="paragraph">
      <style:paragraph-properties fo:text-align="justify" style:line-height-at-least="0.3902in"/>
      <style:text-properties style:font-name="Times New Roman" fo:color="#000000" fo:font-size="14pt" style:font-size-asian="14pt"/>
    </style:style>
    <style:style style:name="P24" style:parent-style-name="Standard" style:family="paragraph">
      <style:paragraph-properties fo:text-align="justify" style:line-height-at-least="0.3902in"/>
      <style:text-properties style:font-name="Times New Roman" fo:color="#000000" fo:font-size="14pt" style:font-size-asian="14pt"/>
    </style:style>
    <style:style style:name="P25" style:parent-style-name="Standard" style:family="paragraph">
      <style:paragraph-properties fo:text-align="justify" style:line-height-at-least="0.3902in"/>
      <style:text-properties style:font-name="Times New Roman" fo:color="#000000" fo:font-size="14pt" style:font-size-asian="14pt"/>
    </style:style>
    <style:style style:name="P26" style:parent-style-name="Standard" style:family="paragraph">
      <style:paragraph-properties fo:text-align="justify" style:line-height-at-least="0.3902in"/>
      <style:text-properties style:font-name="Times New Roman" fo:color="#000000" fo:font-size="14pt" style:font-size-asian="14pt"/>
    </style:style>
    <style:style style:name="P27" style:parent-style-name="Standard" style:family="paragraph">
      <style:paragraph-properties fo:text-align="justify" style:line-height-at-least="0.3902in"/>
      <style:text-properties style:font-name="Times New Roman" fo:color="#000000" fo:font-size="14pt" style:font-size-asian="14pt"/>
    </style:style>
    <style:style style:name="P28" style:parent-style-name="Standard" style:family="paragraph">
      <style:paragraph-properties fo:text-align="justify" style:line-height-at-least="0.3902in"/>
      <style:text-properties style:font-name="Times New Roman" fo:color="#000000" fo:font-size="14pt" style:font-size-asian="14pt"/>
    </style:style>
    <style:style style:name="P29" style:parent-style-name="Standard" style:family="paragraph">
      <style:paragraph-properties fo:text-align="justify" style:line-height-at-least="0.3902in"/>
      <style:text-properties style:font-name="Times New Roman" fo:color="#000000" fo:font-size="14pt" style:font-size-asian="14pt"/>
    </style:style>
    <style:style style:name="P30" style:parent-style-name="Standard" style:family="paragraph">
      <style:paragraph-properties fo:text-align="justify" style:line-height-at-least="0.3902in"/>
      <style:text-properties style:font-name="Times New Roman" fo:color="#000000" fo:font-size="14pt" style:font-size-asian="14pt"/>
    </style:style>
    <style:style style:name="P31" style:parent-style-name="Standard" style:family="paragraph">
      <style:paragraph-properties fo:text-align="justify" style:line-height-at-least="0.3902in"/>
      <style:text-properties style:font-name="Times New Roman" fo:color="#000000" fo:font-size="14pt" style:font-size-asian="14pt"/>
    </style:style>
    <style:style style:name="P32" style:parent-style-name="Standard" style:family="paragraph">
      <style:paragraph-properties fo:text-align="justify" style:line-height-at-least="0.3902in"/>
    </style:style>
    <style:style style:name="T33" style:parent-style-name="Fuentedepárrafopredeter." style:family="text">
      <style:text-properties style:font-name="Times New Roman" fo:font-weight="bold" style:font-weight-asian="bold" fo:color="#000000" fo:font-size="14pt" style:font-size-asian="14pt"/>
    </style:style>
    <style:style style:name="T34" style:parent-style-name="Fuentedepárrafopredeter." style:family="text">
      <style:text-properties fo:color="#000000"/>
    </style:style>
    <style:style style:name="T35" style:parent-style-name="Fuentedepárrafopredeter." style:family="text">
      <style:text-properties style:font-name="Times New Roman" fo:color="#000000" fo:font-size="14pt" style:font-size-asian="14pt"/>
    </style:style>
    <style:style style:name="T36" style:parent-style-name="Fuentedepárrafopredeter." style:family="text">
      <style:text-properties style:font-name="Times New Roman" fo:color="#000000" fo:font-size="14pt" style:font-size-asian="14pt"/>
    </style:style>
    <style:style style:name="P37" style:parent-style-name="Standard" style:family="paragraph">
      <style:paragraph-properties fo:text-align="justify" style:line-height-at-least="0.3902in"/>
      <style:text-properties style:font-name="Times New Roman" fo:color="#000000" fo:font-size="14pt" style:font-size-asian="14pt"/>
    </style:style>
    <style:style style:name="P38" style:parent-style-name="Standard" style:family="paragraph">
      <style:paragraph-properties fo:text-align="justify" style:line-height-at-least="0.3902in"/>
    </style:style>
    <style:style style:name="T39" style:parent-style-name="Fuentedepárrafopredeter." style:family="text">
      <style:text-properties style:font-name="Times New Roman" fo:color="#000000" fo:font-size="14pt" style:font-size-asian="14pt"/>
    </style:style>
    <style:style style:name="T40" style:parent-style-name="Fuentedepárrafopredeter." style:family="text">
      <style:text-properties style:font-name="Times New Roman" fo:color="#000000" fo:font-size="14pt" style:font-size-asian="14pt" style:text-underline-type="single" style:text-underline-style="solid" style:text-underline-width="auto" style:text-underline-mode="continuous"/>
    </style:style>
    <style:style style:name="T41" style:parent-style-name="Fuentedepárrafopredeter." style:family="text">
      <style:text-properties style:font-name="Times New Roman" fo:color="#000000" fo:font-size="14pt" style:font-size-asian="14pt"/>
    </style:style>
    <style:style style:name="P42" style:parent-style-name="Standard" style:family="paragraph">
      <style:paragraph-properties fo:text-align="justify" style:line-height-at-least="0.3902in"/>
    </style:style>
    <style:style style:name="T43" style:parent-style-name="Fuentedepárrafopredeter." style:family="text">
      <style:text-properties style:font-name="Times New Roman" fo:color="#000000" fo:font-size="14pt" style:font-size-asian="14pt"/>
    </style:style>
    <style:style style:name="T44" style:parent-style-name="Fuentedepárrafopredeter." style:family="text">
      <style:text-properties style:font-name="Times New Roman" fo:color="#000000" fo:font-size="14pt" style:font-size-asian="14pt"/>
    </style:style>
    <style:style style:name="P45" style:parent-style-name="Standard" style:family="paragraph">
      <style:paragraph-properties fo:text-align="justify" style:line-height-at-least="0.3902in"/>
      <style:text-properties style:font-name="Times New Roman" fo:color="#000000" fo:font-size="14pt" style:font-size-asian="14pt"/>
    </style:style>
    <style:style style:name="P46" style:parent-style-name="Standard" style:family="paragraph">
      <style:paragraph-properties fo:text-align="justify" style:line-height-at-least="0.3902in"/>
      <style:text-properties style:font-name="Times New Roman" fo:color="#000000" fo:font-size="14pt" style:font-size-asian="14pt"/>
    </style:style>
    <style:style style:name="P47" style:parent-style-name="Standard" style:family="paragraph">
      <style:paragraph-properties fo:text-align="justify" style:line-height-at-least="0.3902in"/>
      <style:text-properties style:font-name="Times New Roman" fo:color="#000000" fo:font-size="14pt" style:font-size-asian="14pt"/>
    </style:style>
    <style:style style:name="P48" style:parent-style-name="Standard" style:family="paragraph">
      <style:paragraph-properties fo:text-align="justify" style:line-height-at-least="0.3902in"/>
    </style:style>
    <style:style style:name="T49" style:parent-style-name="Fuentedepárrafopredeter." style:family="text">
      <style:text-properties style:font-name="Times New Roman" fo:color="#000000" fo:font-size="14pt" style:font-size-asian="14pt"/>
    </style:style>
    <style:style style:name="T50" style:parent-style-name="Fuentedepárrafopredeter." style:family="text">
      <style:text-properties style:font-name="Times New Roman" fo:font-style="italic" style:font-style-asian="italic" fo:color="#000000" fo:font-size="14pt" style:font-size-asian="14pt"/>
    </style:style>
    <style:style style:name="T51" style:parent-style-name="Fuentedepárrafopredeter." style:family="text">
      <style:text-properties style:font-name="Times New Roman" fo:font-style="italic" style:font-style-asian="italic" fo:color="#000000" fo:font-size="14pt" style:font-size-asian="14pt"/>
    </style:style>
    <style:style style:name="T52" style:parent-style-name="Fuentedepárrafopredeter." style:family="text">
      <style:text-properties style:font-name="Times New Roman" fo:font-style="italic" style:font-style-asian="italic" fo:color="#000000" fo:font-size="14pt" style:font-size-asian="14pt"/>
    </style:style>
    <style:style style:name="T53" style:parent-style-name="Fuentedepárrafopredeter." style:family="text">
      <style:text-properties style:font-name="Times New Roman" fo:color="#000000" fo:font-size="14pt" style:font-size-asian="14pt"/>
    </style:style>
    <style:style style:name="P54" style:parent-style-name="Standard" style:family="paragraph">
      <style:paragraph-properties fo:text-align="justify" style:line-height-at-least="0.3902in"/>
    </style:style>
    <style:style style:name="T55" style:parent-style-name="Fuentedepárrafopredeter." style:family="text">
      <style:text-properties style:font-name="Times New Roman" fo:color="#000000" fo:font-size="14pt" style:font-size-asian="14pt"/>
    </style:style>
    <style:style style:name="T56" style:parent-style-name="Fuentedepárrafopredeter." style:family="text">
      <style:text-properties style:font-name="Times New Roman" fo:color="#000000" fo:font-size="14pt" style:font-size-asian="14pt"/>
    </style:style>
    <style:style style:name="T57" style:parent-style-name="Fuentedepárrafopredeter." style:family="text">
      <style:text-properties style:font-name="Times New Roman" fo:font-style="italic" style:font-style-asian="italic" fo:color="#000000" fo:font-size="14pt" style:font-size-asian="14pt"/>
    </style:style>
    <style:style style:name="T58" style:parent-style-name="Fuentedepárrafopredeter." style:family="text">
      <style:text-properties style:font-name="Times New Roman" fo:color="#000000" fo:font-size="14pt" style:font-size-asian="14pt"/>
    </style:style>
    <style:style style:name="T59" style:parent-style-name="Fuentedepárrafopredeter." style:family="text">
      <style:text-properties style:font-name="Times New Roman" fo:color="#000000" fo:font-size="14pt" style:font-size-asian="14pt"/>
    </style:style>
    <style:style style:name="P60" style:parent-style-name="Standard" style:family="paragraph">
      <style:paragraph-properties fo:text-align="justify" style:line-height-at-least="0.3902in"/>
      <style:text-properties style:font-name="Times New Roman" fo:color="#000000" fo:font-size="14pt" style:font-size-asian="14pt"/>
    </style:style>
    <style:style style:name="P61" style:parent-style-name="Standard" style:family="paragraph">
      <style:paragraph-properties fo:text-align="justify" style:line-height-at-least="0.3902in"/>
    </style:style>
    <style:style style:name="T62" style:parent-style-name="Fuentedepárrafopredeter." style:family="text">
      <style:text-properties style:font-name="Times New Roman" fo:color="#000000" fo:font-size="14pt" style:font-size-asian="14pt"/>
    </style:style>
    <style:style style:name="T63" style:parent-style-name="Fuentedepárrafopredeter." style:family="text">
      <style:text-properties style:font-name="Times New Roman" fo:color="#000000" fo:font-size="14pt" style:font-size-asian="14pt"/>
    </style:style>
    <style:style style:name="T64" style:parent-style-name="Fuentedepárrafopredeter." style:family="text">
      <style:text-properties fo:color="#000000"/>
    </style:style>
    <style:style style:name="T65" style:parent-style-name="Fuentedepárrafopredeter." style:family="text">
      <style:text-properties style:font-name="Times New Roman" fo:color="#000000" fo:font-size="14pt" style:font-size-asian="14pt"/>
    </style:style>
    <style:style style:name="T66" style:parent-style-name="Fuentedepárrafopredeter." style:family="text">
      <style:text-properties style:font-name="Times New Roman" fo:color="#000000" fo:font-size="14pt" style:font-size-asian="14pt"/>
    </style:style>
    <style:style style:name="P67" style:parent-style-name="Standard" style:family="paragraph">
      <style:paragraph-properties fo:text-align="justify" style:line-height-at-least="0.3902in"/>
    </style:style>
    <style:style style:name="T68" style:parent-style-name="Fuentedepárrafopredeter." style:family="text">
      <style:text-properties style:font-name="Times New Roman" fo:color="#000000" fo:font-size="14pt" style:font-size-asian="14pt" style:text-underline-type="single" style:text-underline-style="solid" style:text-underline-width="auto" style:text-underline-mode="continuous"/>
    </style:style>
    <style:style style:name="T69" style:parent-style-name="Fuentedepárrafopredeter." style:family="text">
      <style:text-properties style:font-name="Times New Roman" fo:color="#000000" fo:font-size="14pt" style:font-size-asian="14pt"/>
    </style:style>
    <style:style style:name="P70" style:parent-style-name="Standard" style:family="paragraph">
      <style:paragraph-properties fo:text-align="justify" style:line-height-at-least="0.3902in"/>
      <style:text-properties style:font-name="Times New Roman" fo:color="#000000" fo:font-size="14pt" style:font-size-asian="14pt"/>
    </style:style>
    <style:style style:name="P71" style:parent-style-name="Standard" style:family="paragraph">
      <style:paragraph-properties fo:text-align="justify" style:line-height-at-least="0.3902in"/>
      <style:text-properties style:font-name="Times New Roman" fo:color="#000000" fo:font-size="14pt" style:font-size-asian="14pt"/>
    </style:style>
    <style:style style:name="P72" style:parent-style-name="Standard" style:family="paragraph">
      <style:paragraph-properties fo:text-align="justify" style:line-height-at-least="0.3902in"/>
    </style:style>
    <style:style style:name="T73" style:parent-style-name="Fuentedepárrafopredeter." style:family="text">
      <style:text-properties style:font-name="Times New Roman" fo:color="#000000" fo:font-size="14pt" style:font-size-asian="14pt"/>
    </style:style>
    <style:style style:name="T74" style:parent-style-name="Fuentedepárrafopredeter." style:family="text">
      <style:text-properties style:font-name="Times New Roman" fo:font-style="italic" style:font-style-asian="italic" fo:color="#000000" fo:font-size="14pt" style:font-size-asian="14pt"/>
    </style:style>
    <style:style style:name="T75" style:parent-style-name="Fuentedepárrafopredeter." style:family="text">
      <style:text-properties style:font-name="Times New Roman" fo:font-style="italic" style:font-style-asian="italic" fo:color="#000000" fo:font-size="14pt" style:font-size-asian="14pt"/>
    </style:style>
    <style:style style:name="T76" style:parent-style-name="Fuentedepárrafopredeter." style:family="text">
      <style:text-properties style:font-name="Times New Roman" fo:color="#000000" fo:font-size="14pt" style:font-size-asian="14pt"/>
    </style:style>
    <style:style style:name="P77" style:parent-style-name="Standard" style:family="paragraph">
      <style:paragraph-properties fo:text-align="justify" style:line-height-at-least="0.3902in"/>
      <style:text-properties style:font-name="Times New Roman" fo:color="#000000" fo:font-size="14pt" style:font-size-asian="14pt"/>
    </style:style>
    <style:style style:name="P78" style:parent-style-name="Standard" style:family="paragraph">
      <style:paragraph-properties fo:text-align="justify" style:line-height-at-least="0.3902in"/>
    </style:style>
    <style:style style:name="T79" style:parent-style-name="Fuentedepárrafopredeter." style:family="text">
      <style:text-properties style:font-name="Times New Roman" fo:color="#000000" fo:font-size="14pt" style:font-size-asian="14pt"/>
    </style:style>
    <style:style style:name="T80" style:parent-style-name="Fuentedepárrafopredeter." style:family="text">
      <style:text-properties style:font-name="Times New Roman" fo:color="#000000" fo:font-size="14pt" style:font-size-asian="14pt" style:text-underline-type="single" style:text-underline-style="solid" style:text-underline-width="auto" style:text-underline-mode="continuous"/>
    </style:style>
    <style:style style:name="T81" style:parent-style-name="Fuentedepárrafopredeter." style:family="text">
      <style:text-properties style:font-name="Times New Roman" fo:color="#000000" fo:font-size="14pt" style:font-size-asian="14pt"/>
    </style:style>
    <style:style style:name="P82" style:parent-style-name="Standard" style:family="paragraph">
      <style:paragraph-properties fo:text-align="justify" style:line-height-at-least="0.3902in"/>
      <style:text-properties style:font-name="Times New Roman" fo:color="#000000" fo:font-size="14pt" style:font-size-asian="14pt"/>
    </style:style>
    <style:style style:name="P83" style:parent-style-name="Standard" style:family="paragraph">
      <style:paragraph-properties fo:text-align="justify" style:line-height-at-least="0.3902in"/>
    </style:style>
    <style:style style:name="T84" style:parent-style-name="Fuentedepárrafopredeter." style:family="text">
      <style:text-properties style:font-name="Times New Roman" fo:color="#000000" fo:font-size="14pt" style:font-size-asian="14pt"/>
    </style:style>
    <style:style style:name="T85" style:parent-style-name="Fuentedepárrafopredeter." style:family="text">
      <style:text-properties style:font-name="Times New Roman" fo:color="#000000" fo:font-size="14pt" style:font-size-asian="14pt"/>
    </style:style>
    <style:style style:name="T86" style:parent-style-name="Fuentedepárrafopredeter." style:family="text">
      <style:text-properties style:font-name="Times New Roman" fo:color="#000000" fo:font-size="14pt" style:font-size-asian="14pt"/>
    </style:style>
    <style:style style:name="T87" style:parent-style-name="Fuentedepárrafopredeter." style:family="text">
      <style:text-properties fo:color="#000000"/>
    </style:style>
    <style:style style:name="T88" style:parent-style-name="Fuentedepárrafopredeter." style:family="text">
      <style:text-properties style:font-name="Times New Roman" fo:font-style="italic" style:font-style-asian="italic" fo:color="#000000" fo:font-size="14pt" style:font-size-asian="14pt"/>
    </style:style>
    <style:style style:name="T89" style:parent-style-name="Fuentedepárrafopredeter." style:family="text">
      <style:text-properties style:font-name="Times New Roman" fo:font-style="italic" style:font-style-asian="italic" fo:color="#000000" fo:font-size="14pt" style:font-size-asian="14pt"/>
    </style:style>
    <style:style style:name="T90" style:parent-style-name="Fuentedepárrafopredeter." style:family="text">
      <style:text-properties style:font-name="Times New Roman" fo:font-style="italic" style:font-style-asian="italic" fo:color="#000000" fo:font-size="14pt" style:font-size-asian="14pt"/>
    </style:style>
    <style:style style:name="T91" style:parent-style-name="Fuentedepárrafopredeter." style:family="text">
      <style:text-properties style:font-name="Times New Roman" fo:font-style="italic" style:font-style-asian="italic" fo:color="#000000" fo:font-size="14pt" style:font-size-asian="14pt"/>
    </style:style>
    <style:style style:name="T92" style:parent-style-name="Fuentedepárrafopredeter." style:family="text">
      <style:text-properties style:font-name="Times New Roman" fo:font-style="italic" style:font-style-asian="italic" fo:color="#000000" fo:font-size="14pt" style:font-size-asian="14pt"/>
    </style:style>
    <style:style style:name="T93" style:parent-style-name="Fuentedepárrafopredeter." style:family="text">
      <style:text-properties style:font-name="Times New Roman" fo:font-style="italic" style:font-style-asian="italic" fo:color="#000000" fo:font-size="14pt" style:font-size-asian="14pt"/>
    </style:style>
    <style:style style:name="T94" style:parent-style-name="Fuentedepárrafopredeter." style:family="text">
      <style:text-properties style:font-name="Times New Roman" fo:font-style="italic" style:font-style-asian="italic" fo:color="#000000" fo:font-size="14pt" style:font-size-asian="14pt"/>
    </style:style>
    <style:style style:name="T95" style:parent-style-name="Fuentedepárrafopredeter." style:family="text">
      <style:text-properties style:font-name="Times New Roman" fo:font-style="italic" style:font-style-asian="italic" fo:color="#000000" fo:font-size="14pt" style:font-size-asian="14pt"/>
    </style:style>
    <style:style style:name="T96" style:parent-style-name="Fuentedepárrafopredeter." style:family="text">
      <style:text-properties style:font-name="Times New Roman" fo:font-style="italic" style:font-style-asian="italic" fo:color="#000000" style:text-position="45.8% 100%" fo:font-size="14pt" style:font-size-asian="14pt"/>
    </style:style>
    <style:style style:name="T97" style:parent-style-name="Fuentedepárrafopredeter." style:family="text">
      <style:text-properties fo:font-style="italic" style:font-style-asian="italic" fo:color="#000000"/>
    </style:style>
    <style:style style:name="T98" style:parent-style-name="Fuentedepárrafopredeter." style:family="text">
      <style:text-properties style:font-name="Times New Roman" fo:font-style="italic" style:font-style-asian="italic" fo:color="#000000" fo:font-size="14pt" style:font-size-asian="14pt"/>
    </style:style>
    <style:style style:name="T99" style:parent-style-name="Fuentedepárrafopredeter." style:family="text">
      <style:text-properties style:font-name="Times New Roman" fo:font-style="italic" style:font-style-asian="italic" fo:color="#000000" fo:font-size="14pt" style:font-size-asian="14pt"/>
    </style:style>
    <style:style style:name="T100" style:parent-style-name="Fuentedepárrafopredeter." style:family="text">
      <style:text-properties style:font-name="Times New Roman" fo:font-style="italic" style:font-style-asian="italic" fo:color="#000000" fo:font-size="14pt" style:font-size-asian="14pt"/>
    </style:style>
    <style:style style:name="T101" style:parent-style-name="Fuentedepárrafopredeter." style:family="text">
      <style:text-properties style:font-name="Times New Roman" fo:font-style="italic" style:font-style-asian="italic" fo:color="#000000" fo:font-size="14pt" style:font-size-asian="14pt"/>
    </style:style>
    <style:style style:name="T102" style:parent-style-name="Fuentedepárrafopredeter." style:family="text">
      <style:text-properties style:font-name="Times New Roman" fo:font-style="italic" style:font-style-asian="italic" fo:color="#000000" fo:font-size="14pt" style:font-size-asian="14pt"/>
    </style:style>
    <style:style style:name="T103" style:parent-style-name="Fuentedepárrafopredeter." style:family="text">
      <style:text-properties style:font-name="Times New Roman" fo:font-style="italic" style:font-style-asian="italic" fo:color="#000000" fo:font-size="14pt" style:font-size-asian="14pt"/>
    </style:style>
    <style:style style:name="T104" style:parent-style-name="Fuentedepárrafopredeter." style:family="text">
      <style:text-properties style:font-name="Times New Roman" fo:font-style="italic" style:font-style-asian="italic" fo:color="#000000" fo:font-size="14pt" style:font-size-asian="14pt"/>
    </style:style>
    <style:style style:name="T105" style:parent-style-name="Fuentedepárrafopredeter." style:family="text">
      <style:text-properties style:font-name="Times New Roman" fo:font-style="italic" style:font-style-asian="italic" fo:color="#000000" fo:font-size="14pt" style:font-size-asian="14pt"/>
    </style:style>
    <style:style style:name="T106" style:parent-style-name="Fuentedepárrafopredeter." style:family="text">
      <style:text-properties style:font-name="Times New Roman" fo:color="#000000" fo:font-size="14pt" style:font-size-asian="14pt"/>
    </style:style>
    <style:style style:name="T107" style:parent-style-name="Fuentedepárrafopredeter." style:family="text">
      <style:text-properties style:font-name="Times New Roman" fo:font-style="italic" style:font-style-asian="italic" fo:color="#000000" fo:font-size="14pt" style:font-size-asian="14pt"/>
    </style:style>
    <style:style style:name="T108" style:parent-style-name="Fuentedepárrafopredeter." style:family="text">
      <style:text-properties style:font-name="Times New Roman" fo:font-weight="bold" style:font-weight-asian="bold" fo:color="#000000" fo:font-size="14pt" style:font-size-asian="14pt"/>
    </style:style>
    <style:style style:name="T109" style:parent-style-name="Fuentedepárrafopredeter." style:family="text">
      <style:text-properties fo:color="#000000"/>
    </style:style>
    <style:style style:name="T110" style:parent-style-name="Fuentedepárrafopredeter." style:family="text">
      <style:text-properties style:font-name="Times New Roman" fo:color="#000000" fo:font-size="14pt" style:font-size-asian="14pt"/>
    </style:style>
    <style:style style:name="P111" style:parent-style-name="Standard" style:family="paragraph">
      <style:paragraph-properties fo:text-align="justify" style:line-height-at-least="0.3902in"/>
      <style:text-properties style:font-name="Times New Roman" fo:color="#000000" fo:font-size="14pt" style:font-size-asian="14pt"/>
    </style:style>
    <style:style style:name="P112" style:parent-style-name="Standard" style:family="paragraph">
      <style:paragraph-properties fo:text-align="justify" style:line-height-at-least="0.3902in"/>
      <style:text-properties style:font-name="Times New Roman" fo:color="#000000" fo:font-size="14pt" style:font-size-asian="14pt"/>
    </style:style>
    <style:style style:name="P113" style:parent-style-name="Standard" style:family="paragraph">
      <style:paragraph-properties fo:text-align="justify" style:line-height-at-least="0.3902in"/>
    </style:style>
    <style:style style:name="T114" style:parent-style-name="Fuentedepárrafopredeter." style:family="text">
      <style:text-properties style:font-name="Times New Roman" fo:color="#000000" fo:font-size="14pt" style:font-size-asian="14pt"/>
    </style:style>
    <style:style style:name="T115" style:parent-style-name="Fuentedepárrafopredeter." style:family="text">
      <style:text-properties style:font-name="Times New Roman" fo:color="#000000" fo:font-size="14pt" style:font-size-asian="14pt"/>
    </style:style>
    <style:style style:name="T116" style:parent-style-name="Fuentedepárrafopredeter." style:family="text">
      <style:text-properties style:font-name="Times New Roman" fo:font-style="italic" style:font-style-asian="italic" fo:color="#000000" fo:font-size="14pt" style:font-size-asian="14pt"/>
    </style:style>
    <style:style style:name="T117" style:parent-style-name="Fuentedepárrafopredeter." style:family="text">
      <style:text-properties style:font-name="Times New Roman" fo:color="#000000" fo:font-size="14pt" style:font-size-asian="14pt"/>
    </style:style>
    <style:style style:name="T118" style:parent-style-name="Fuentedepárrafopredeter." style:family="text">
      <style:text-properties style:font-name="Times New Roman" fo:color="#000000" fo:font-size="14pt" style:font-size-asian="14pt"/>
    </style:style>
    <style:style style:name="T119" style:parent-style-name="Fuentedepárrafopredeter." style:family="text">
      <style:text-properties style:font-name="Times New Roman" fo:font-style="italic" style:font-style-asian="italic" fo:color="#000000" fo:font-size="14pt" style:font-size-asian="14pt"/>
    </style:style>
    <style:style style:name="T120" style:parent-style-name="Fuentedepárrafopredeter." style:family="text">
      <style:text-properties style:font-name="Times New Roman" fo:color="#000000" fo:font-size="14pt" style:font-size-asian="14pt"/>
    </style:style>
    <style:style style:name="T121" style:parent-style-name="Fuentedepárrafopredeter." style:family="text">
      <style:text-properties style:font-name="Times New Roman" fo:color="#000000" fo:font-size="14pt" style:font-size-asian="14pt"/>
    </style:style>
    <style:style style:name="T122" style:parent-style-name="Fuentedepárrafopredeter." style:family="text">
      <style:text-properties style:font-name="Times New Roman" fo:font-style="italic" style:font-style-asian="italic" fo:color="#000000" fo:font-size="14pt" style:font-size-asian="14pt"/>
    </style:style>
    <style:style style:name="T123" style:parent-style-name="Fuentedepárrafopredeter." style:family="text">
      <style:text-properties style:font-name="Times New Roman" fo:color="#000000" fo:font-size="14pt" style:font-size-asian="14pt"/>
    </style:style>
    <style:style style:name="T124" style:parent-style-name="Fuentedepárrafopredeter." style:family="text">
      <style:text-properties style:font-name="Times New Roman" fo:font-style="italic" style:font-style-asian="italic" fo:color="#000000" fo:font-size="14pt" style:font-size-asian="14pt"/>
    </style:style>
    <style:style style:name="T125" style:parent-style-name="Fuentedepárrafopredeter." style:family="text">
      <style:text-properties style:font-name="Times New Roman" fo:font-style="italic" style:font-style-asian="italic" fo:color="#000000" fo:font-size="14pt" style:font-size-asian="14pt"/>
    </style:style>
    <style:style style:name="T126" style:parent-style-name="Fuentedepárrafopredeter." style:family="text">
      <style:text-properties style:font-name="Times New Roman" fo:color="#000000" fo:font-size="14pt" style:font-size-asian="14pt"/>
    </style:style>
    <style:style style:name="T127" style:parent-style-name="Fuentedepárrafopredeter." style:family="text">
      <style:text-properties style:font-name="Times New Roman" fo:font-style="italic" style:font-style-asian="italic" fo:color="#000000" fo:font-size="14pt" style:font-size-asian="14pt"/>
    </style:style>
    <style:style style:name="T128" style:parent-style-name="Fuentedepárrafopredeter." style:family="text">
      <style:text-properties style:font-name="Times New Roman" fo:color="#000000" fo:font-size="14pt" style:font-size-asian="14pt"/>
    </style:style>
    <style:style style:name="P129" style:parent-style-name="Standard" style:family="paragraph">
      <style:paragraph-properties fo:text-align="justify" style:line-height-at-least="0.3902in"/>
    </style:style>
    <style:style style:name="T130" style:parent-style-name="Fuentedepárrafopredeter." style:family="text">
      <style:text-properties style:font-name="Times New Roman" fo:color="#000000" fo:font-size="14pt" style:font-size-asian="14pt"/>
    </style:style>
    <style:style style:name="T131" style:parent-style-name="Fuentedepárrafopredeter." style:family="text">
      <style:text-properties style:font-name="Times New Roman" fo:color="#000000" fo:font-size="14pt" style:font-size-asian="14pt"/>
    </style:style>
    <style:style style:name="T132" style:parent-style-name="Fuentedepárrafopredeter." style:family="text">
      <style:text-properties style:font-name="Times New Roman" fo:font-style="italic" style:font-style-asian="italic" fo:color="#000000" fo:font-size="14pt" style:font-size-asian="14pt"/>
    </style:style>
    <style:style style:name="T133" style:parent-style-name="Fuentedepárrafopredeter." style:family="text">
      <style:text-properties style:font-name="Times New Roman" fo:font-style="italic" style:font-style-asian="italic" fo:color="#000000" fo:font-size="14pt" style:font-size-asian="14pt"/>
    </style:style>
    <style:style style:name="T134" style:parent-style-name="Fuentedepárrafopredeter." style:family="text">
      <style:text-properties style:font-name="Times New Roman" fo:color="#000000" fo:font-size="14pt" style:font-size-asian="14pt"/>
    </style:style>
    <style:style style:name="P135" style:parent-style-name="Standard" style:family="paragraph">
      <style:paragraph-properties fo:text-align="justify" style:line-height-at-least="0.3902in"/>
    </style:style>
    <style:style style:name="T136" style:parent-style-name="Fuentedepárrafopredeter." style:family="text">
      <style:text-properties style:font-name="Times New Roman" fo:color="#000000" fo:font-size="14pt" style:font-size-asian="14pt"/>
    </style:style>
    <style:style style:name="T137" style:parent-style-name="Fuentedepárrafopredeter." style:family="text">
      <style:text-properties style:font-name="Times New Roman" fo:color="#000000" fo:font-size="14pt" style:font-size-asian="14pt"/>
    </style:style>
    <style:style style:name="T138" style:parent-style-name="Fuentedepárrafopredeter." style:family="text">
      <style:text-properties style:font-name="Times New Roman" fo:font-style="italic" style:font-style-asian="italic" fo:color="#000000" fo:font-size="14pt" style:font-size-asian="14pt"/>
    </style:style>
    <style:style style:name="T139" style:parent-style-name="Fuentedepárrafopredeter." style:family="text">
      <style:text-properties fo:color="#000000"/>
    </style:style>
    <style:style style:name="T140" style:parent-style-name="Fuentedepárrafopredeter." style:family="text">
      <style:text-properties style:font-name="Times New Roman" fo:color="#000000" fo:font-size="14pt" style:font-size-asian="14pt"/>
    </style:style>
    <style:style style:name="T141" style:parent-style-name="Fuentedepárrafopredeter." style:family="text">
      <style:text-properties style:font-name="Times New Roman" fo:font-style="italic" style:font-style-asian="italic" fo:color="#000000" fo:font-size="14pt" style:font-size-asian="14pt"/>
    </style:style>
    <style:style style:name="T142" style:parent-style-name="Fuentedepárrafopredeter." style:family="text">
      <style:text-properties fo:color="#000000"/>
    </style:style>
    <style:style style:name="T143" style:parent-style-name="Fuentedepárrafopredeter." style:family="text">
      <style:text-properties style:font-name="Times New Roman" fo:color="#000000" fo:font-size="14pt" style:font-size-asian="14pt"/>
    </style:style>
    <style:style style:name="T144" style:parent-style-name="Fuentedepárrafopredeter." style:family="text">
      <style:text-properties style:font-name="Times New Roman" fo:color="#000000" fo:font-size="14pt" style:font-size-asian="14pt"/>
    </style:style>
    <style:style style:name="T145" style:parent-style-name="Fuentedepárrafopredeter." style:family="text">
      <style:text-properties style:font-name="Times New Roman" fo:font-style="italic" style:font-style-asian="italic" fo:color="#000000" fo:font-size="14pt" style:font-size-asian="14pt"/>
    </style:style>
    <style:style style:name="T146" style:parent-style-name="Fuentedepárrafopredeter." style:family="text">
      <style:text-properties fo:color="#000000"/>
    </style:style>
    <style:style style:name="T147" style:parent-style-name="Fuentedepárrafopredeter." style:family="text">
      <style:text-properties style:font-name="Times New Roman" fo:color="#000000" fo:font-size="14pt" style:font-size-asian="14pt"/>
    </style:style>
    <style:style style:name="T148" style:parent-style-name="Fuentedepárrafopredeter." style:family="text">
      <style:text-properties style:font-name="Times New Roman" fo:color="#000000" fo:font-size="14pt" style:font-size-asian="14pt"/>
    </style:style>
    <style:style style:name="P149" style:parent-style-name="Standard" style:family="paragraph">
      <style:paragraph-properties fo:text-align="justify" style:line-height-at-least="0.3902in"/>
    </style:style>
    <style:style style:name="T150" style:parent-style-name="Fuentedepárrafopredeter." style:family="text">
      <style:text-properties style:font-name="Times New Roman" fo:color="#000000" fo:font-size="14pt" style:font-size-asian="14pt"/>
    </style:style>
    <style:style style:name="T151" style:parent-style-name="Fuentedepárrafopredeter." style:family="text">
      <style:text-properties style:font-name="Times New Roman" fo:font-style="italic" style:font-style-asian="italic" fo:color="#000000" fo:font-size="14pt" style:font-size-asian="14pt"/>
    </style:style>
    <style:style style:name="T152" style:parent-style-name="Fuentedepárrafopredeter." style:family="text">
      <style:text-properties style:font-name="Times New Roman" fo:font-style="italic" style:font-style-asian="italic" fo:color="#000000" fo:font-size="14pt" style:font-size-asian="14pt"/>
    </style:style>
    <style:style style:name="T153" style:parent-style-name="Fuentedepárrafopredeter." style:family="text">
      <style:text-properties style:font-name="Times New Roman" fo:color="#000000" fo:font-size="14pt" style:font-size-asian="14pt"/>
    </style:style>
    <style:style style:name="P154" style:parent-style-name="Standard" style:family="paragraph">
      <style:paragraph-properties fo:text-align="justify" style:line-height-at-least="0.3902in"/>
      <style:text-properties style:font-name="Times New Roman" fo:color="#000000" fo:font-size="14pt" style:font-size-asian="14pt"/>
    </style:style>
    <style:style style:name="P155" style:parent-style-name="Standard" style:family="paragraph">
      <style:paragraph-properties fo:text-align="justify" style:line-height-at-least="0.3902in"/>
    </style:style>
    <style:style style:name="T156" style:parent-style-name="Fuentedepárrafopredeter." style:family="text">
      <style:text-properties style:font-name="Times New Roman" fo:color="#000000" fo:font-size="14pt" style:font-size-asian="14pt"/>
    </style:style>
    <style:style style:name="T157" style:parent-style-name="Fuentedepárrafopredeter." style:family="text">
      <style:text-properties style:font-name="Times New Roman" fo:font-style="italic" style:font-style-asian="italic" fo:color="#000000" fo:font-size="14pt" style:font-size-asian="14pt"/>
    </style:style>
    <style:style style:name="T158" style:parent-style-name="Fuentedepárrafopredeter." style:family="text">
      <style:text-properties style:font-name="Times New Roman" fo:font-style="italic" style:font-style-asian="italic" fo:color="#000000" fo:font-size="14pt" style:font-size-asian="14pt"/>
    </style:style>
    <style:style style:name="T159" style:parent-style-name="Fuentedepárrafopredeter." style:family="text">
      <style:text-properties style:font-name="Times New Roman" fo:color="#000000" fo:font-size="14pt" style:font-size-asian="14pt"/>
    </style:style>
    <style:style style:name="P160" style:parent-style-name="Standard" style:family="paragraph">
      <style:paragraph-properties fo:text-align="justify" style:line-height-at-least="0.3902in"/>
      <style:text-properties style:font-name="Times New Roman" fo:color="#000000" fo:font-size="14pt" style:font-size-asian="14pt"/>
    </style:style>
    <style:style style:name="P161" style:parent-style-name="Standard" style:family="paragraph">
      <style:paragraph-properties fo:text-align="justify" style:line-height-at-least="0.3902in"/>
      <style:text-properties style:font-name="Times New Roman" fo:color="#000000" fo:font-size="14pt" style:font-size-asian="14pt"/>
    </style:style>
    <style:style style:name="P162" style:parent-style-name="Standard" style:family="paragraph">
      <style:paragraph-properties fo:text-align="justify" style:line-height-at-least="0.3902in"/>
    </style:style>
    <style:style style:name="T163" style:parent-style-name="Fuentedepárrafopredeter." style:family="text">
      <style:text-properties style:font-name="Times New Roman" fo:color="#000000" fo:font-size="14pt" style:font-size-asian="14pt" style:text-underline-type="single" style:text-underline-style="solid" style:text-underline-width="auto" style:text-underline-mode="continuous"/>
    </style:style>
    <style:style style:name="T164" style:parent-style-name="Fuentedepárrafopredeter." style:family="text">
      <style:text-properties fo:color="#000000"/>
    </style:style>
    <style:style style:name="T165" style:parent-style-name="Fuentedepárrafopredeter." style:family="text">
      <style:text-properties style:font-name="Times New Roman" fo:color="#000000" fo:font-size="14pt" style:font-size-asian="14pt"/>
    </style:style>
    <style:style style:name="T166" style:parent-style-name="Fuentedepárrafopredeter." style:family="text">
      <style:text-properties style:font-name="Times New Roman" fo:color="#000000" fo:font-size="14pt" style:font-size-asian="14pt"/>
    </style:style>
    <style:style style:name="P167" style:parent-style-name="Standard" style:family="paragraph">
      <style:paragraph-properties fo:text-align="justify" style:line-height-at-least="0.3902in"/>
      <style:text-properties style:font-name="Times New Roman" fo:color="#000000" fo:font-size="14pt" style:font-size-asian="14pt"/>
    </style:style>
    <style:style style:name="P168" style:parent-style-name="Standard" style:family="paragraph">
      <style:paragraph-properties fo:text-align="justify" style:line-height-at-least="0.3902in"/>
    </style:style>
    <style:style style:name="T169" style:parent-style-name="Fuentedepárrafopredeter." style:family="text">
      <style:text-properties style:font-name="Times New Roman" fo:color="#000000" fo:font-size="14pt" style:font-size-asian="14pt"/>
    </style:style>
    <style:style style:name="T170" style:parent-style-name="Fuentedepárrafopredeter." style:family="text">
      <style:text-properties style:font-name="Times New Roman" fo:font-weight="bold" style:font-weight-asian="bold" fo:color="#000000" fo:font-size="14pt" style:font-size-asian="14pt"/>
    </style:style>
    <style:style style:name="T171" style:parent-style-name="Fuentedepárrafopredeter." style:family="text">
      <style:text-properties fo:color="#000000"/>
    </style:style>
    <style:style style:name="T172" style:parent-style-name="Fuentedepárrafopredeter." style:family="text">
      <style:text-properties style:font-name="Times New Roman" fo:color="#000000" fo:font-size="14pt" style:font-size-asian="14pt"/>
    </style:style>
    <style:style style:name="T173" style:parent-style-name="Fuentedepárrafopredeter." style:family="text">
      <style:text-properties style:font-name="Times New Roman" fo:color="#000000" fo:font-size="14pt" style:font-size-asian="14pt"/>
    </style:style>
    <style:style style:name="P174" style:parent-style-name="Standard" style:family="paragraph">
      <style:paragraph-properties fo:text-align="justify" style:line-height-at-least="0.3902in"/>
      <style:text-properties style:font-name="Times New Roman" fo:color="#000000" fo:font-size="14pt" style:font-size-asian="14pt"/>
    </style:style>
    <style:style style:name="P175" style:parent-style-name="Standard" style:family="paragraph">
      <style:paragraph-properties fo:text-align="justify" style:line-height-at-least="0.3902in"/>
      <style:text-properties style:font-name="Times New Roman" fo:color="#000000" fo:font-size="14pt" style:font-size-asian="14pt"/>
    </style:style>
    <style:style style:name="P176" style:parent-style-name="Standard" style:family="paragraph">
      <style:paragraph-properties fo:text-align="justify" style:line-height-at-least="0.3902in"/>
    </style:style>
    <style:style style:name="T177" style:parent-style-name="Fuentedepárrafopredeter." style:family="text">
      <style:text-properties style:font-name="Times New Roman" fo:color="#000000" fo:font-size="14pt" style:font-size-asian="14pt"/>
    </style:style>
    <style:style style:name="T178" style:parent-style-name="Fuentedepárrafopredeter." style:family="text">
      <style:text-properties style:font-name="Times New Roman" fo:color="#000000" fo:font-size="14pt" style:font-size-asian="14pt"/>
    </style:style>
    <style:style style:name="P179" style:parent-style-name="Standard" style:family="paragraph">
      <style:paragraph-properties fo:text-align="justify" style:line-height-at-least="0.3902in"/>
      <style:text-properties style:font-name="Times New Roman" fo:color="#000000" fo:font-size="14pt" style:font-size-asian="14pt"/>
    </style:style>
    <style:style style:name="P180" style:parent-style-name="Standard" style:family="paragraph">
      <style:paragraph-properties fo:text-align="justify" style:line-height-at-least="0.3902in"/>
      <style:text-properties style:font-name="Times New Roman" fo:color="#000000" fo:font-size="14pt" style:font-size-asian="14pt"/>
    </style:style>
    <style:style style:name="P181" style:parent-style-name="Standard" style:family="paragraph">
      <style:paragraph-properties fo:text-align="justify" style:line-height-at-least="0.3902in"/>
      <style:text-properties style:font-name="Times New Roman" fo:color="#000000" fo:font-size="14pt" style:font-size-asian="14pt"/>
    </style:style>
    <style:style style:name="P182" style:parent-style-name="Standard" style:family="paragraph">
      <style:paragraph-properties fo:text-align="justify" style:line-height-at-least="0.3902in"/>
      <style:text-properties style:font-name="Times New Roman" fo:font-weight="bold" style:font-weight-asian="bold" fo:color="#000000" fo:font-size="14pt" style:font-size-asian="14pt"/>
    </style:style>
    <style:style style:name="P183" style:parent-style-name="Standard" style:family="paragraph">
      <style:paragraph-properties fo:text-align="justify" style:line-height-at-least="0.3902in"/>
      <style:text-properties fo:color="#000000"/>
    </style:style>
    <style:style style:name="P184" style:parent-style-name="Standard" style:family="paragraph">
      <style:paragraph-properties fo:text-align="justify" fo:line-height="200%"/>
      <style:text-properties fo:color="#000000"/>
    </style:style>
    <style:style style:name="P185" style:parent-style-name="Standard" style:family="paragraph">
      <style:paragraph-properties fo:text-align="justify" fo:line-height="200%"/>
      <style:text-properties fo:color="#000000"/>
    </style:style>
    <style:style style:name="P186" style:parent-style-name="Standard" style:family="paragraph">
      <style:paragraph-properties fo:text-align="justify" fo:line-height="200%"/>
      <style:text-properties fo:color="#000000"/>
    </style:style>
    <style:style style:name="P187" style:parent-style-name="Standard" style:family="paragraph">
      <style:paragraph-properties fo:text-align="justify" fo:line-height="200%"/>
      <style:text-properties fo:color="#000000"/>
    </style:style>
    <style:style style:name="P188" style:parent-style-name="Standard" style:family="paragraph">
      <style:paragraph-properties fo:text-align="justify" fo:line-height="200%"/>
      <style:text-properties style:font-name="Times New Roman" fo:color="#000000" fo:font-size="14pt" style:font-size-asian="14pt"/>
    </style:style>
    <style:style style:name="P189" style:parent-style-name="Standard" style:family="paragraph">
      <style:paragraph-properties fo:text-align="justify" fo:line-height="200%"/>
      <style:text-properties style:font-name="Times New Roman" fo:color="#000000" fo:font-size="14pt" style:font-size-asian="14pt"/>
    </style:style>
    <style:style style:name="P190" style:parent-style-name="Standard" style:family="paragraph">
      <style:paragraph-properties fo:text-align="justify" fo:line-height="200%"/>
      <style:text-properties style:font-name="Times New Roman" fo:color="#000000" fo:font-size="14pt" style:font-size-asian="14pt"/>
    </style:style>
  </office:automatic-styles>
  <office:body>
    <office:text text:use-soft-page-breaks="true">
      <text:p text:style-name="P1">PODER JUDICIAL DE SAN JUAN - 3º JUZGADO DE FAMILIA.</text:p>
      <text:p text:style-name="P2">AUTOS Nº 53731 CARATULADOS "C., A. V. C/ B., G. M. S/ Filiación Extramatrimonial".</text:p>
      <text:p text:style-name="P3"> </text:p>
      <text:p text:style-name="P4">San Juan, 5 de diciembre de 2019-</text:p>
      <text:p text:style-name="P5"><text:span text:style-name="T6">        </text:span><text:span text:style-name="T7">VISTOS:</text:span><text:span text:style-name="T8"><text:s/></text:span><text:span text:style-name="T9">Para resolver en estos autos Nº 53.731, caratulados: "C., A. V. C/ B., G. M.</text:span><text:span text:style-name="T10"><text:s/></text:span><text:span text:style-name="T11">S/ Filiación Extramatrimonial", en los que a fs. 21/28 se presenta la Sra. A. V.a C., por derecho propio y en representación de su hija menor de edad M. I. C., con el patr</text:span><text:span text:style-name="T12">ocinio letrado de la Dra. , incoando demanda por reclamación de filiación extramatrimonial y daños y perjuicios contra el Sr. G. M. B.. Ofrece prueba documental, pericial biológica, confesional, informativa y testimonial.-----------------</text:span></text:p>
      <text:p text:style-name="P13">A fs. 29 se da trámite a la causa ordenándose el traslado pertinente.----------------------</text:p>
      <text:p text:style-name="P14">A fs. 33 se agrega cédula de notificación del traslado conferido al demandado, y solicitando su declaración de rebeldía.-------------------------</text:p>
      <text:p text:style-name="P15"><text:span text:style-name="T16">A fs. 35 se decreta la rebeldía<text:s/></text:span><text:span text:style-name="T17"> </text:span><text:span text:style-name="T18">de</text:span><text:span text:style-name="T19">l demandado en virtud de haber vencido en exceso el término para contestar el traslado conferido, se dispone la celebración de la audiencia inicial.-----------------------------------------------</text:span></text:p>
      <text:p text:style-name="P20">A fs. 36/37 vta. se practica información sumaria de tres testigos a los fines de la fijación de alimentos provisorios, los que se ratifican de su declaración y firma ante el actuario.----------------------------------------------</text:p>
      <text:p text:style-name="P21">A fs. 40 emite dictamen la Sra. Asesora Oficial respecto de la procedencia de los alimentos provisorios.---------------------------------------</text:p>
      <text:p text:style-name="P22">A fs. 43 se presenta el demandado, sin constituir domicilio, acompañando la cédula de notificación que se le cursara, por la cual se le hace conocer la declaración de su<text:s/><text:soft-page-break/>rebeldía y la fecha de celebración de la audiencia inicial, peticionando la suspensión de términos, a lo que no se le hace lugar.---------------------------------------------</text:p>
      <text:p text:style-name="P23">A fs. 45 se celebra la audiencia inicial, en la cual se dispone la apertura de la causa a prueba, se tiene presente el acuerdo de partes en cuanto a la realización de la prueba biológica de ADN por ante el Laboratorio del Hospital Rawson, y se hace reserva respecto de la demás prueba ofrecida.----------------------------------------------</text:p>
      <text:p text:style-name="P24">A fs. 70/72 vta., luego<text:s/>de los trámites procesales de rigor, se acompaña el resultado del estudio de ADN por parte del Laboratorio de Biología Molecular del Hospital Rawson.--------------------------------------------------</text:p>
      <text:p text:style-name="P25">A fs. 74 se agrega cédula de notificación cursada al domicilio real del demandado, por la cual se le notifica el resultado de la prueba pericial de ADN, acompañando copia del mismo.-------------------------------------------</text:p>
      <text:p text:style-name="P26">A fs. 82/87 vta. se dicta sentencia condenando al demandado al pago de alimentos provisorios en favor de la menor, de la cual no existe en autos evidencia de haber sido notificada.-----------------------------------------------</text:p>
      <text:p text:style-name="P27">A fs. 88/89 las partes celebran convenio de alimentos provisorios por la suma de pesos cinco mil ($5.000) mensuales, solicitando su homologación. Que corrida la vista pertinente a la Sra. Asesora Oficial, esta emite su dictamen favorable a fs. 93.---------------------------------------</text:p>
      <text:p text:style-name="P28">A fs. 96 se clausura la etapa probatoria y se corre traslado a las partes para que aleguen de bien probado. A fs. 97 se deja constancia que se reserva el alegato de la parte actora.----------------------------------------------</text:p>
      <text:p text:style-name="P29">A fs. 104 emite dictamen la Sra. Agente Fiscal, Dra. Beatriz Gil de Usín.----------------------------------------------------------------------------------</text:p>
      <text:soft-page-break/>
      <text:p text:style-name="P30">A fs. 108/113 obra dictamen de la Asesora Oficial N° 3, Dra. Laura Romarión.----------------------------------------------------------------------------</text:p>
      <text:p text:style-name="P31">A fs. 105 obra el llamamiento de autos para resolver y a<text:s/>fs.106 se dispone el pase de los autos a resolver en definitiva.---------------------------</text:p>
      <text:p text:style-name="P32"><text:span text:style-name="T33">Y CONSIDERANDO:</text:span><text:span text:style-name="T34"><text:s/></text:span><text:span text:style-name="T35">Que firme el llamamiento de autos, ha quedado subsanado cualquier vicio que pudiera adolecer el procedimiento y precluido en consecuencia la oportun</text:span><text:span text:style-name="T36">idad para alegarlos.---------------------</text:span></text:p>
      <text:p text:style-name="P37">Adelanto que son dos las cuestiones objeto de esta resolución: el emplazamiento filial del actor y los daños y perjuicios solicitados, en cuyo orden los trataré.--------------------------------------------------------------</text:p>
      <text:p text:style-name="P38"><text:span text:style-name="T39">1) </text:span><text:span text:style-name="T40">Sobre la FILIACIÓN.</text:span><text:span text:style-name="T41">-----------------------------------------------------------</text:span></text:p>
      <text:p text:style-name="P42"><text:span text:style-name="T43">La Sra. C. ha interpuesto demanda de filiación extramatrimonial contra el Sr. B., a fin de que se declare que el demandado es padre extramatrimonial de su hija<text:s/></text:span><text:span text:style-name="T44">menor de edad M. I. C. y se ordene la inscripción en el Registro Civil y Capacidad de las Personas.-------------------------------------------------------------------------</text:span></text:p>
      <text:p text:style-name="P45">A fs. 30 se encuentra glosada el acta de nacimiento del actor Nº 2319, Tº 21, Año 2016 del Registro del Estado Civil y Capacidad de las Personas, de la cual surge que carece de emplazamiento filial paterno.-----------------</text:p>
      <text:p text:style-name="P46">A fs. 45 se celebra la audiencia inicial, en la cual las partes acordaron en cuanto a la realización de la prueba biológica de ADN por ante el Laboratorio del Hospital Rawson.------------------------------------------------</text:p>
      <text:p text:style-name="P47">A fs. 70/72 la actora incorporó a los autos el resultado del estudio de ADN, razón por la cual el Juzgado dispuso correr traslado del mismo al demandado.------------------</text:p>
      <text:p text:style-name="P48"><text:span text:style-name="T49">Ante ello se dispuso el pase al Ministerio Fiscal, quien emitió dictamen a fs. 104 sosteniendo que: "</text:span><text:span text:style-name="T50">Analizando la prueba rendida en la causa, fundamentalmente  la<text:s/></text:span><text:soft-page-break/><text:span text:style-name="T51">biológica -ADN- glosada a fs. 70/72, cuya contundencia exime de may</text:span><text:span text:style-name="T52">ores comentarios, esta Fiscalía opina que V.S. debe hacer lugar a la acción de filiación entablada en autos</text:span><text:span text:style-name="T53">".-------------------------------------------</text:span></text:p>
      <text:p text:style-name="P54"><text:span text:style-name="T55">Debo referir que el Dr. Santiago Correa, encargado del Laboratorio de Biología Molecular, informa en la</text:span><text:span text:style-name="T56">s Conclusiones del estudio de ADN que: "</text:span><text:span text:style-name="T57">Ninguno de los marcadores genéticos examinados excluyó a G. M. B.  como padre biológico de M. I. C...... Este valor de índice de paternidad se corresponde con una probabilidad de paternidad de 99,99999992%...</text:span><text:span text:style-name="T58">".------</text:span><text:span text:style-name="T59">-----------------------</text:span></text:p>
      <text:p text:style-name="P60">Sabido es que mientras la filiación paterna de orden "matrimonial" queda determinada por la presunción en favor del marido de la madre establecida en el art. 566 del CCyC, la filiación paterna "extramatrimonial" queda determinada por el reconocimiento o por sentencia en juicio de filiación que la declare tal (art. 570, CCyC).---------</text:p>
      <text:p text:style-name="P61"><text:span text:style-name="T62">En función del resultado de la prueba biológica a la que las partes se sometieron voluntariamente, la cual no ha sido cuestionada en modo alguno, corre</text:span><text:span text:style-name="T63">sponde por aplicación de la normativa contenida en los arts. 570, 576, 582, sgtes. y conc. del Código Civil y Comercial de la Nación, hacer lugar a la demanda de filiación extramatrimonial, declarándose en consecuencia que  es la menor<text:s/></text:span><text:span text:style-name="T64"> </text:span><text:span text:style-name="T65">M. I. C.,  es hija<text:s/></text:span><text:span text:style-name="T66">extramatrimonial del Sr. G. M. B., correspondiendo ordenar su inscripción en el Registro Civil y Capacidad de las Personas mediante el oficio de rigor.-------------------------------------</text:span></text:p>
      <text:p text:style-name="P67"><text:span text:style-name="T68">2.)  RESPECTO DEL NOMBRE DEL MENOR.</text:span><text:span text:style-name="T69">------------------------------</text:span></text:p>
      <text:p text:style-name="P70">Por último, como recaudo previo a la inscripción ordenada, debo referir que  las partes no se han expedido a lo largo del proceso en cuanto al orden en que inscribirían los apellidos del menor. Del acta de nacimiento de fs. 30 resulta que ha sido inscripto,<text:s/>obviamente, sólo con el apellido materno.----------------------------------</text:p>
      <text:soft-page-break/>
      <text:p text:style-name="P71">Ante ello, y en virtud de las modificaciones sustanciales incorporadas por el nuevo Código Civil y Comercial en cuanto al Nombre de las personas, en una clara muestra de la Constitucionalización del Derecho Civil, que ha venido a consagrar la igualdad jurídica, facultando a consignar en primer lugar tanto el apellido del padre como el de la madre, entiendo que las partes deben expedirse al respecto. Para el caso de que no hubiere acuerdo al respecto, deberá resolverse la cuestión al amparo del nuevo régimen.-----------------------------------------------------------------------------</text:p>
      <text:p text:style-name="P72"><text:span text:style-name="T73">El art. 64 del CCyC prevé que en caso de que "</text:span><text:span text:style-name="T74">...la segunda filiación se determina después, los padr</text:span><text:span text:style-name="T75">es acuerdan el orden; a falta de acuerdo, el juez dispone el orden de los apellidos, según el interés superior del niño</text:span><text:span text:style-name="T76">".-------------------------------------------</text:span></text:p>
      <text:p text:style-name="P77">Siendo así, y de conformidad a las disposiciones expresas de la norma transcripta, las partes deberán en el término de cinco (5) días hábiles de notificados, manifestar su decisión en cuanto a: a) si desean inscribir al menor con uno o los dos apellidos; b) en su caso, cual será el orden de inscripción de esos apellidos; y c) en caso de desacuerdo, dar cuenta acabada de los motivos por lo cuales se deciden en una forma u otra, considerando el interés superior del menor.-------------------------------------</text:p>
      <text:p text:style-name="P78"><text:span text:style-name="T79">3) </text:span><text:span text:style-name="T80">Respecto a la ACCIÓN DE DAÑOS Y PERJUICIOS.</text:span><text:span text:style-name="T81">--------------------</text:span></text:p>
      <text:p text:style-name="P82">El actor ha promovido acción de daños y perjuicios, reclamando lo que da en llamar el daño  material ($45.000 ) y el moral ($415.000) A estos fines ha fundado en derecho su reclamo, acompañando prueba documental y ofreciendo prueba confesional, pericial biológica y de presunciones. No ha ofrecido prueba testimonial, lo que parece ser por demás relevante en razón de lo que seguidamente diré.-----------------------</text:p>
      <text:p text:style-name="P83"><text:span text:style-name="T84">Al respecto debo decir que es opinión del suscripto, al igual que la casi totalidad de la doctrina y jurisprudencia esp</text:span><text:span text:style-name="T85">ecializada, que es viable jurídicamente el reclamo de los daños y perjuicios generados con motivo de la falta de reconocimiento voluntario de la<text:s/></text:span><text:soft-page-break/><text:span text:style-name="T86">paternidad. Así lo expresé de antaño al sostener, entre otras cosas, que:</text:span><text:span text:style-name="T87"><text:s/></text:span><text:span text:style-name="T88">"como el orden jurídico procura que t</text:span><text:span text:style-name="T89">odo hijo sea reconocido, confiriéndole el derecho a reclamar su filiación si no existe tal reconocimiento voluntario, debe reputarse antijurídica la conducta de quien, inexcusablemente, se ha negado al reconocimiento o ha obstaculizado la investigación de<text:s/></text:span><text:span text:style-name="T90">la filiación aunque haya alegado no ser el padre (ZANONNI, Eduardo A., Derecho civil. Derecho de familia, 3º ed., 1998, ed. Astrea, t. 2, pág. 397. Conf.: MAZZINGHI, Jorge A., Derecho de familia, 1999, ed. Abaco, t. 4, pág. 154; MENDEZ COSTA, María Josefa,</text:span><text:span text:style-name="T91"><text:s/>Sobre la negativa a someterse a la pericia hematológica y sobre la responsabilidad civil del progenitor extramatrimonial no reconociente, L.L. 1989-E-563; GROSMAN, Cecilia P., Código Civil comentado, ed. Hammurabi., t. 1, com. art. 254, pág. 1148). En el<text:s/></text:span><text:span text:style-name="T92">quizá primer precedente jurisprudencial al respecto se dijo: “El artículo 1109 del Código Civil reputa ilícito todo actuar que por culpa o negligencia ocasione un daño a otro, y media culpa por parte de quien, ante la vehemente sospecha de haber engendrado</text:span><text:span text:style-name="T93"><text:s/>un hijo, elude su reconocimiento, que es la primera obligación frente al nacimiento”. A esto se agregó: “Aun en el caso que se pensara que no hay obligación legal de reconocer a los hijos que se engendran cuando no media vínculo matrimonial, como el deber</text:span><text:span text:style-name="T94"><text:s/>genérico de no dañar a otro `alterum non laedere´ (artículo 19, Const. Nac.) impone la obligación de actuar en consecuencia, si a quien se lo emplaza para el reconocimiento de un hijo tuviera alguna duda sobre su paternidad, debería utilizar los medios a<text:s/></text:span><text:span text:style-name="T95">su alcance para aventarla, y no habiéndolo hecho, esa pasividad con la víctima cierta torna abusivo el ejercicio del derecho de no hacer lo que la ley no manda expresamente”(Juzg. 1</text:span><text:span text:style-name="T96">ra</text:span><text:span text:style-name="T97"><text:s/></text:span><text:span text:style-name="T98">Inst. Civil y Comercial de San Isidro, Juzgado Nº 9, 29/3/1988, ED, 128-</text:span><text:span text:style-name="T99">331). Este camino fue rectamente seguido por la jurisprudencia unánime al sostenerse que la falta de reconocimiento del progenitor es un hecho jurídico ilícito que genera responsabilidad<text:s/></text:span><text:soft-page-break/><text:span text:style-name="T100">civil y, por ende, derecho a la indemnización a favor del hijo menor<text:s/></text:span><text:span text:style-name="T101">afectado (SCBA, 28/4/98, ED, diario del 16/2/99. En este mismo sentido: Cam. Apel. Civ. y Com. San Isidro, Sala I -voto del Dr. Arazi-, 13/10/88, ED 132-476; CNCiv., Sala F, 19/10/89, ED 135-445). Lo hasta aquí afirmado conduce a sostener legítimamente que</text:span><text:span text:style-name="T102"><text:s/>si bien el “reconocimiento” es un acto típicamente voluntario, ello no implica que pueda ser considerado discrecional o que el padre pueda realizarlo o no realizarlo a su libre arbitrio. Ello así ya que el hijo tiene un derecho constitucional y supranacio</text:span><text:span text:style-name="T103">nal otorgado por la Convención de los Derechos del Niño a conocer su realidad biológica, a tener una filiación, y para tener una filiación paterna extramatrimonial requiere del reconocimiento del progenitor varón ya que la madre no puede atribuirle por sí<text:s/></text:span><text:span text:style-name="T104">sola la paternidad (art. 250, Cód. Civil). El negarse voluntariamente a establecer la filiación constituye una conducta antijurídica que de darse todos los presupuestos de la responsabilidad civil obliga a reparar (MEDINA, Graciela, Prueba del daño por la<text:s/></text:span><text:span text:style-name="T105">falta de reconocimiento del hijo. Visión jurisprudencial, en “Revista de Derecho de Daños”, Nº 4, 1999, ed. Rubinzal-Culzoni, pág. 112 y sgtes)</text:span><text:span text:style-name="T106">" (DE LA TORRE, Esteban S.,<text:s/></text:span><text:span text:style-name="T107">Responsabilidad civil por falta de reconocimiento de la paternidad extramatrimonial</text:span><text:span text:style-name="T108">,</text:span><text:span text:style-name="T109"><text:s/></text:span><text:span text:style-name="T110">publicada en Revista “La Voz del Foro” del Foro de Abogados de San Juan, Octubre/2002, año I, Nº 4).--------------------------------------------</text:span></text:p>
      <text:p text:style-name="P111">Pero dicho ello, debo expedirme si en el presente caso corresponde hacer lugar a la demanda instada, toda vez<text:s/>que deben ser acreditados los extremos legales exigidos para la procedencia de todo reclamo indemnizatorio. Es decir, una cosa es que en derecho corresponda reclamar los daños y perjuicios, y otra muy diferente es si en el caso concreto se reúnen los requisitos previstos en el Capítulo 1 del Título V del Libro Tercero del Código Civil y Comercial, tal cual lo dispone el art. 587 de dicho cuerpo normativo.--------------------------------------------------</text:p>
      <text:soft-page-break/>
      <text:p text:style-name="P112">Ante ello no puedo más que rechazar el pedido efectuado, toda vez que no se produjo prueba alguna tendiente a demostrar los daños producidos. Puntualmente no resulta acreditado el factor de atribución, en el caso de "la culpa" como uno de los elementos de la responsabilidad civil (antijuridicidad, nexo causal, factor de atribución, daño).---------------------</text:p>
      <text:p text:style-name="P113"><text:span text:style-name="T114">Si bien es cierto que la antijuridicidad resulta del propio contexto normativo -tal cual expresé-, lo cierto es que puntualmente en materia de "factor de atribución" nada se ha probado. Como lo dispone e</text:span><text:span text:style-name="T115">l art. 1721, "</text:span><text:span text:style-name="T116">la atribución de un daño al responsable puede basarse en factores objetivos o subjetivos. En ausencia de normativa, el factor de atribución es la culpa</text:span><text:span text:style-name="T117">". Y especialmente en materia de responsabilidad por falta de reconocimiento de la paternid</text:span><text:span text:style-name="T118">ad el factor de atribución es "subjetivo", esto es la culpa o el dolo (DE LA TORRE, ESTEBAN S.,<text:s/></text:span><text:span text:style-name="T119">Responsabilidad civil por falta de reconocimiento de la paternidad extramatrimonial</text:span><text:span text:style-name="T120">, publicada en Revista “La Voz del Foro” del Foro de Abogados de San Juan, Oc</text:span><text:span text:style-name="T121">tubre/2002, año I, Nº 4. Conf.: KEMELMAJER DE CARLUCCI, Aída,<text:s/></text:span><text:span text:style-name="T122">Responsabilidad civil por falta de reconocimiento de la paternidad extramatrimonial</text:span><text:span text:style-name="T123">, en libro homenaje al Dr. Jorge Mosset Iturraspe, pág. 671; SAMBRIZZI, Eduardo A.,<text:s/></text:span><text:span text:style-name="T124">Daños en el derecho de fami</text:span><text:span text:style-name="T125">lia</text:span><text:span text:style-name="T126">, La Ley, pág. 190; MEDINA, Graciela,<text:s/></text:span><text:span text:style-name="T127">Responsabilidad Civil por la falta o nulidad del reconocimiento del hijo</text:span><text:span text:style-name="T128">, JA, 1998-III-1171).--------------------------------</text:span></text:p>
      <text:p text:style-name="P129"><text:span text:style-name="T130">Como dispone el art. 1724 del CCyC, relativo a los factores de atribución subjetivos, la<text:s/></text:span><text:span text:style-name="T131">culpa consiste "</text:span><text:span text:style-name="T132">en la omisión de la diligencia debida según la naturaleza de la obligación y las circunstancias de las personas, el tiempo y lugar... El dolo se configura por la producción de un daño de manera intencional o con manifiesta indiferencia por<text:s/></text:span><text:span text:style-name="T133">los intereses ajenos</text:span><text:span text:style-name="T134">".-----------------------------------------</text:span></text:p>
      <text:soft-page-break/>
      <text:p text:style-name="P135"><text:span text:style-name="T136">Por lo dicho hasta aquí, resulta fundamental en este aspecto, es decir en cuanto al “factor de atribución” de responsabilidad civil, demostrar en juicio que el progenitor renuente en el recono</text:span><text:span text:style-name="T137">cimiento voluntario de su paternidad<text:s/></text:span><text:span text:style-name="T138">conocía</text:span><text:span text:style-name="T139"><text:s/></text:span><text:span text:style-name="T140">o<text:s/></text:span><text:span text:style-name="T141">pudo razonablemente conocer</text:span><text:span text:style-name="T142"><text:s/></text:span><text:span text:style-name="T143">el “estado de gravidez” de la madre del actor y que, a su vez, era posible su paternidad con respecto a este último. Y esto no es una cuestión meramente procesal, sino justamente de</text:span><text:span text:style-name="T144"><text:s/>derecho sustantivo. No es viable<text:s/></text:span><text:span text:style-name="T145">imputarle</text:span><text:span text:style-name="T146"><text:s/></text:span><text:span text:style-name="T147">culpabilidad alguna a quien no conocía, ni podía razonablemente conocer, la paternidad que se le imputaba. Reitero, no se ha producido prueba al respecto, siendo inviable el progreso de la acción.----------------</text:span><text:span text:style-name="T148">-</text:span></text:p>
      <text:p text:style-name="P149"><text:span text:style-name="T150">En este sentido valga reproducir lo dispuesto por el art. 1734 del CCyC: "</text:span><text:span text:style-name="T151">Prueba de los factores de atribución y de las eximentes. Excepto disposición legal, la carga de la prueba de los factores de atribución y de las circunstancias eximentes correspond</text:span><text:span text:style-name="T152">e a quien los alega</text:span><text:span text:style-name="T153">".------------</text:span></text:p>
      <text:p text:style-name="P154">A mayor abundamiento, tampoco se ha demostrado, por ejemplo, cuales son los daños patrimoniales que se reclaman a los efectos de su cuantificación.-----------------------------------------------------------------------</text:p>
      <text:p text:style-name="P155"><text:span text:style-name="T156">Todo ello impone al suscripto la aplicación de la regla de razonamiento, o de imputación de consecuencias jurídicas, legislada en el art. 340 del CPC relativa a la carga de la prueba, por el que se dispone que<text:s/></text:span><text:span text:style-name="T157">"cada una de las partes deberá probar el presu</text:span><text:span text:style-name="T158">puesto de hecho de la norma o normas que invocare como fundamento de su pretensión, defensa o excepción</text:span><text:span text:style-name="T159">".-----------------------------------------</text:span></text:p>
      <text:p text:style-name="P160">También es menester analizar la conducta procesal de la parte actora, por lo que al solicitar la clausura probatoria, solicitar el pase a resolver, y omitir opinión alguna respecto al daño reclamado al momento de expresar sus alegatos, tácitamente importa el desistimiento del resto de la prueba ofrecida tendiente a probar el daño reclamado al<text:s/><text:soft-page-break/>momento de interponer la presente acción. A todo evento, no ha producido ninguna otra que no fuera la pericial biológica.------------------------------------------</text:p>
      <text:p text:style-name="P161">Por lo señalado, corresponde rechazar la acción de daños y perjuicios instada.-------------------------------------------------------------------------------</text:p>
      <text:p text:style-name="P162"><text:span text:style-name="T163">3) COSTAS Y HONORARIOS:</text:span><text:span text:style-name="T164"><text:s/></text:span><text:span text:style-name="T165">En cuanto a la imposición de las costas en el proceso de filiación, que es lo único que prospera, deben ser impuestas al demandado en virtud del principio objetivo de la derrota (art. 66</text:span><text:span text:style-name="T166">y 72 del CPC).--------------------------------</text:span></text:p>
      <text:p text:style-name="P167">De conformidad a la norma del arts. 9, 19, 29, 31, 47 y cc de la Ley 56-O, se regulan honorarios por el proceso de filiación a la Dra. , por su actuación profesional en carácter de patrocinante de la parte actora, por tres etapas cumplidas, en la suma de PESOS TREINTA MIL ($30.000), no regulando honorarios por la acción de daños intentada en virtud de haber sido inoficiosa sus actuaciones a tal fin; y al Dr. , por su actuación profesional carácter de patrocinante de la parte demandada, por una etapa cumplida, en la suma de PESOS DIEZ MIL ($10.000), a la fecha de la presente.----------------------------</text:p>
      <text:p text:style-name="P168"><text:span text:style-name="T169">Por lo expuesto, constancias de autos, y normativa citada,<text:s/></text:span><text:span text:style-name="T170">RESUELVO:</text:span><text:span text:style-name="T171"><text:s/></text:span><text:span text:style-name="T172">I) Hacer lugar a la acción promovida y en<text:s/></text:span><text:span text:style-name="T173">consecuencia declarar que la menor M. I. C., D.N.I. N°: , es hija extramatrimonial del Sr. G. M. B., D.N.I. N°: 22.958.775, conforme considerandos precedentes.----------------------------</text:span></text:p>
      <text:p text:style-name="P174">II) Requerir a las partes que previo a la inscripción de la sentencia en el Registro del Estado Civil y Capacidad de las Personas, se expidan en el término de cinco días, expresamente respecto del orden en que se consignarán sus apellidos, lo que hará por escrito mediante la intervención directa de su letrados.------------------------------------</text:p>
      <text:soft-page-break/>
      <text:p text:style-name="P175">III) Firme esta resolución, ofíciese al Registro del Estado Civil y Capacidad de las Personas correspondiente para la anotación pertinente a fin de la toma de razón de la presente en el acta respectiva.-----------------</text:p>
      <text:p text:style-name="P176"><text:span text:style-name="T177">IV) Prestar</text:span><text:span text:style-name="T178"><text:s/>judicial homologación al convenio celebrado por las partes a fs. 89 respecto a ALIMENTOS, y que forma parte integrante de la presente.-------------------------------------</text:span></text:p>
      <text:p text:style-name="P179">V) Imponer las costas y regular honorarios, conforme el considerando pertinente.--------------------------------------------</text:p>
      <text:p text:style-name="P180">Protocolícese, dejándose copia en autos, notifíquese y prosiga la causa según su estado con noticia al Ministerio Público.----------------------------</text:p>
      <text:p text:style-name="P181"/>
      <text:p text:style-name="P182">Fdo. Dr. Esteban de la Torre, Juez</text:p>
      <text:p text:style-name="P183"> </text:p>
      <text:p text:style-name="P184"> </text:p>
      <text:p text:style-name="P185"> </text:p>
      <text:p text:style-name="P186"> </text:p>
      <text:p text:style-name="P187"> </text:p>
      <text:p text:style-name="P188">PROTOCOLIZADO AL TOMO<text:s/>Nº...............................................</text:p>
      <text:p text:style-name="P189">FOJAS Nº.........................San Juan, a ...........................días del</text:p>
      <text:p text:style-name="P190">mes de ......................................... de .........................................</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A</meta:initial-creator>
    <dc:creator>ANA</dc:creator>
    <meta:creation-date>2020-03-03T13:13:00Z</meta:creation-date>
    <dc:date>2020-03-03T13:13:00Z</dc:date>
    <meta:template xlink:href="Normal" xlink:type="simple"/>
    <meta:editing-cycles>2</meta:editing-cycles>
    <meta:editing-duration>PT0S</meta:editing-duration>
    <meta:document-statistic meta:page-count="11" meta:paragraph-count="40" meta:word-count="3133" meta:character-count="20328" meta:row-count="143" meta:non-whitespace-character-count="17235"/>
  </office:meta>
</office:document-meta>
</file>